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Em Bm Em-F#m Bm <text:s text:c="4"/>[Instru] Em Bm Bm</text:p>
      <text:p>[Riff]</text:p>
      <text:p><text:s text:c="22"/>[Verse #1] Em Em Bm B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F#m D A Bm</text:p>
      <text:p><text:s text:c="25"/>[Chorus] Em <text:s/>G D D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F#m A D G - Em G D D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Bm½</text:p>
      <text:p>[Chorus] (black) (white) (x2) - F#m A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